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75</text:span></text:p>
          </table:table-cell>
          <table:covered-table-cell/>
          <table:table-cell table:style-name="ce14" office:value-type="string" calcext:value-type="string">
            <text:p>17.05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22" calcext:value-type="float">
            <text:p>32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550" calcext:value-type="float">
            <text:p>155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DA892D2AF68590572BCBEDB8B27B0968E397F61CA286744D17F9CF3E32C8DFA6A3236C442F2FB238B6EA7A969971FC1553CB084F5D0519BF775A980098E833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2:2364</text:p>
          </table:table-cell>
          <table:table-cell table:style-name="ce53" office:value-type="float" office:value="59893.62" calcext:value-type="float">
            <text:p><text:s/>59 893,6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2225</text:p>
          </table:table-cell>
          <table:table-cell table:style-name="ce53" office:value-type="float" office:value="76326.37" calcext:value-type="float">
            <text:p><text:s/>76 326,3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495</text:p>
          </table:table-cell>
          <table:table-cell table:style-name="ce53" office:value-type="float" office:value="56893.7" calcext:value-type="float">
            <text:p><text:s/>56 893,7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80303:304</text:p>
          </table:table-cell>
          <table:table-cell table:style-name="ce53" office:value-type="float" office:value="11451065.22" calcext:value-type="float">
            <text:p><text:s/>11 451 065,2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2:2586</text:p>
          </table:table-cell>
          <table:table-cell table:style-name="ce53" office:value-type="float" office:value="1475721.86" calcext:value-type="float">
            <text:p><text:s/>1 475 721,8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1:147</text:p>
          </table:table-cell>
          <table:table-cell table:style-name="ce53" office:value-type="float" office:value="580637.81" calcext:value-type="float">
            <text:p><text:s/>580 637,8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3:688</text:p>
          </table:table-cell>
          <table:table-cell table:style-name="ce53" office:value-type="float" office:value="2714635.13" calcext:value-type="float">
            <text:p><text:s/>2 714 635,1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1:2473</text:p>
          </table:table-cell>
          <table:table-cell table:style-name="ce53" office:value-type="float" office:value="1610479.02" calcext:value-type="float">
            <text:p><text:s/>1 610 479,0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3:595</text:p>
          </table:table-cell>
          <table:table-cell table:style-name="ce53" office:value-type="float" office:value="305087.9" calcext:value-type="float">
            <text:p><text:s/>305 087,9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7:551</text:p>
          </table:table-cell>
          <table:table-cell table:style-name="ce53" office:value-type="float" office:value="326326.87" calcext:value-type="float">
            <text:p><text:s/>326 326,8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4:166</text:p>
          </table:table-cell>
          <table:table-cell table:style-name="ce53" office:value-type="float" office:value="213173.72" calcext:value-type="float">
            <text:p><text:s/>213 173,7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5:338</text:p>
          </table:table-cell>
          <table:table-cell table:style-name="ce53" office:value-type="float" office:value="295231.21" calcext:value-type="float">
            <text:p><text:s/>295 231,2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5:534</text:p>
          </table:table-cell>
          <table:table-cell table:style-name="ce53" office:value-type="float" office:value="344956.25" calcext:value-type="float">
            <text:p><text:s/>344 956,2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50101:1111</text:p>
          </table:table-cell>
          <table:table-cell table:style-name="ce53" office:value-type="float" office:value="120301.16" calcext:value-type="float">
            <text:p><text:s/>120 301,1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4:2387</text:p>
          </table:table-cell>
          <table:table-cell table:style-name="ce53" office:value-type="float" office:value="572417.69" calcext:value-type="float">
            <text:p><text:s/>572 417,6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10101:929</text:p>
          </table:table-cell>
          <table:table-cell table:style-name="ce53" office:value-type="float" office:value="1108874.24" calcext:value-type="float">
            <text:p><text:s/>1 108 874,2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50101:2961</text:p>
          </table:table-cell>
          <table:table-cell table:style-name="ce53" office:value-type="float" office:value="311985.14" calcext:value-type="float">
            <text:p><text:s/>311 985,1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50101:2962</text:p>
          </table:table-cell>
          <table:table-cell table:style-name="ce53" office:value-type="float" office:value="312822.68" calcext:value-type="float">
            <text:p><text:s/>312 822,6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50101:4780</text:p>
          </table:table-cell>
          <table:table-cell table:style-name="ce53" office:value-type="float" office:value="332171.13" calcext:value-type="float">
            <text:p><text:s/>332 171,1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80102:639</text:p>
          </table:table-cell>
          <table:table-cell table:style-name="ce53" office:value-type="float" office:value="102102" calcext:value-type="float">
            <text:p><text:s/>102 102,0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120101:991</text:p>
          </table:table-cell>
          <table:table-cell table:style-name="ce53" office:value-type="float" office:value="316242.53" calcext:value-type="float">
            <text:p><text:s/>316 242,5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102:7927</text:p>
          </table:table-cell>
          <table:table-cell table:style-name="ce53" office:value-type="float" office:value="565161.4" calcext:value-type="float">
            <text:p><text:s/>565 16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6:14372</text:p>
          </table:table-cell>
          <table:table-cell table:style-name="ce53" office:value-type="float" office:value="541029.55" calcext:value-type="float">
            <text:p><text:s/>541 029,5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7:9820</text:p>
          </table:table-cell>
          <table:table-cell table:style-name="ce53" office:value-type="float" office:value="1986663.84" calcext:value-type="float">
            <text:p><text:s/>1 986 663,8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20105:9469</text:p>
          </table:table-cell>
          <table:table-cell table:style-name="ce53" office:value-type="float" office:value="773467.35" calcext:value-type="float">
            <text:p><text:s/>773 467,3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20105:9773</text:p>
          </table:table-cell>
          <table:table-cell table:style-name="ce53" office:value-type="float" office:value="888578.68" calcext:value-type="float">
            <text:p><text:s/>888 578,6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30203:2425</text:p>
          </table:table-cell>
          <table:table-cell table:style-name="ce53" office:value-type="float" office:value="161983.99" calcext:value-type="float">
            <text:p><text:s/>161 983,9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40102:8913</text:p>
          </table:table-cell>
          <table:table-cell table:style-name="ce53" office:value-type="float" office:value="74191.66" calcext:value-type="float">
            <text:p><text:s/>74 191,6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8" calcext:value-type="date">
            <text:p>18.04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10101:2288</text:p>
          </table:table-cell>
          <table:table-cell table:style-name="ce53" office:value-type="float" office:value="124369.51" calcext:value-type="float">
            <text:p><text:s/>124 369,5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10101:2310</text:p>
          </table:table-cell>
          <table:table-cell table:style-name="ce53" office:value-type="float" office:value="480872.17" calcext:value-type="float">
            <text:p><text:s/>480 872,1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10101:2564</text:p>
          </table:table-cell>
          <table:table-cell table:style-name="ce53" office:value-type="float" office:value="629675.59" calcext:value-type="float">
            <text:p><text:s/>629 675,5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30108:222</text:p>
          </table:table-cell>
          <table:table-cell table:style-name="ce53" office:value-type="float" office:value="459550.4" calcext:value-type="float">
            <text:p><text:s/>459 550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40114:446</text:p>
          </table:table-cell>
          <table:table-cell table:style-name="ce53" office:value-type="float" office:value="911601.81" calcext:value-type="float">
            <text:p><text:s/>911 601,8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21:239</text:p>
          </table:table-cell>
          <table:table-cell table:style-name="ce53" office:value-type="float" office:value="361461.76" calcext:value-type="float">
            <text:p><text:s/>361 461,7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40125:290</text:p>
          </table:table-cell>
          <table:table-cell table:style-name="ce53" office:value-type="float" office:value="335340.6" calcext:value-type="float">
            <text:p><text:s/>335 340,6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40137:591</text:p>
          </table:table-cell>
          <table:table-cell table:style-name="ce53" office:value-type="float" office:value="371226.21" calcext:value-type="float">
            <text:p><text:s/>371 226,2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50112:340</text:p>
          </table:table-cell>
          <table:table-cell table:style-name="ce53" office:value-type="float" office:value="634095" calcext:value-type="float">
            <text:p><text:s/>634 095,0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20101:962</text:p>
          </table:table-cell>
          <table:table-cell table:style-name="ce53" office:value-type="float" office:value="743753.6" calcext:value-type="float">
            <text:p><text:s/>743 753,6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20101:964</text:p>
          </table:table-cell>
          <table:table-cell table:style-name="ce53" office:value-type="float" office:value="418736.54" calcext:value-type="float">
            <text:p><text:s/>418 736,5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20101:966</text:p>
          </table:table-cell>
          <table:table-cell table:style-name="ce53" office:value-type="float" office:value="2113495.45" calcext:value-type="float">
            <text:p><text:s/>2 113 495,4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50106:1000</text:p>
          </table:table-cell>
          <table:table-cell table:style-name="ce53" office:value-type="float" office:value="529771.83" calcext:value-type="float">
            <text:p><text:s/>529 771,8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020101:824</text:p>
          </table:table-cell>
          <table:table-cell table:style-name="ce53" office:value-type="float" office:value="509776.53" calcext:value-type="float">
            <text:p><text:s/>509 776,5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020102:484</text:p>
          </table:table-cell>
          <table:table-cell table:style-name="ce53" office:value-type="float" office:value="573175.09" calcext:value-type="float">
            <text:p><text:s/>573 175,0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20108:744</text:p>
          </table:table-cell>
          <table:table-cell table:style-name="ce53" office:value-type="float" office:value="231381.13" calcext:value-type="float">
            <text:p><text:s/>231 381,1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20108:745</text:p>
          </table:table-cell>
          <table:table-cell table:style-name="ce53" office:value-type="float" office:value="217303.34" calcext:value-type="float">
            <text:p><text:s/>217 303,3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20108:746</text:p>
          </table:table-cell>
          <table:table-cell table:style-name="ce53" office:value-type="float" office:value="211166.87" calcext:value-type="float">
            <text:p><text:s/>211 166,8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20108:747</text:p>
          </table:table-cell>
          <table:table-cell table:style-name="ce53" office:value-type="float" office:value="143304.69" calcext:value-type="float">
            <text:p><text:s/>143 304,6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70101:667</text:p>
          </table:table-cell>
          <table:table-cell table:style-name="ce53" office:value-type="float" office:value="1493049.25" calcext:value-type="float">
            <text:p><text:s/>1 493 049,2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70101:668</text:p>
          </table:table-cell>
          <table:table-cell table:style-name="ce53" office:value-type="float" office:value="1375826.38" calcext:value-type="float">
            <text:p><text:s/>1 375 826,3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80101:2125</text:p>
          </table:table-cell>
          <table:table-cell table:style-name="ce53" office:value-type="float" office:value="820041.12" calcext:value-type="float">
            <text:p><text:s/>820 041,1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100419:206</text:p>
          </table:table-cell>
          <table:table-cell table:style-name="ce53" office:value-type="float" office:value="100032.34" calcext:value-type="float">
            <text:p><text:s/>100 032,3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100419:207</text:p>
          </table:table-cell>
          <table:table-cell table:style-name="ce53" office:value-type="float" office:value="100032.34" calcext:value-type="float">
            <text:p><text:s/>100 032,3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100419:208</text:p>
          </table:table-cell>
          <table:table-cell table:style-name="ce53" office:value-type="float" office:value="99579.7" calcext:value-type="float">
            <text:p><text:s/>99 579,7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100419:209</text:p>
          </table:table-cell>
          <table:table-cell table:style-name="ce53" office:value-type="float" office:value="96863.89" calcext:value-type="float">
            <text:p><text:s/>96 863,8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100419:384</text:p>
          </table:table-cell>
          <table:table-cell table:style-name="ce53" office:value-type="float" office:value="111396.24" calcext:value-type="float">
            <text:p><text:s/>111 396,2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100517:189</text:p>
          </table:table-cell>
          <table:table-cell table:style-name="ce53" office:value-type="float" office:value="1024506.41" calcext:value-type="float">
            <text:p><text:s/>1 024 506,4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7:220701:1839</text:p>
          </table:table-cell>
          <table:table-cell table:style-name="ce53" office:value-type="float" office:value="340525.19" calcext:value-type="float">
            <text:p><text:s/>340 525,1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7:240102:2613</text:p>
          </table:table-cell>
          <table:table-cell table:style-name="ce53" office:value-type="float" office:value="187066.99" calcext:value-type="float">
            <text:p><text:s/>187 066,9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7:250501:5642</text:p>
          </table:table-cell>
          <table:table-cell table:style-name="ce53" office:value-type="float" office:value="973152.67" calcext:value-type="float">
            <text:p><text:s/>973 152,6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7:250601:6886</text:p>
          </table:table-cell>
          <table:table-cell table:style-name="ce53" office:value-type="float" office:value="769999.56" calcext:value-type="float">
            <text:p><text:s/>769 999,5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020101:747</text:p>
          </table:table-cell>
          <table:table-cell table:style-name="ce53" office:value-type="float" office:value="309407.81" calcext:value-type="float">
            <text:p><text:s/>309 407,8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020101:750</text:p>
          </table:table-cell>
          <table:table-cell table:style-name="ce53" office:value-type="float" office:value="323469.71" calcext:value-type="float">
            <text:p><text:s/>323 469,7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020101:751</text:p>
          </table:table-cell>
          <table:table-cell table:style-name="ce53" office:value-type="float" office:value="306116.18" calcext:value-type="float">
            <text:p><text:s/>306 116,1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20101:752</text:p>
          </table:table-cell>
          <table:table-cell table:style-name="ce53" office:value-type="float" office:value="346592.87" calcext:value-type="float">
            <text:p><text:s/>346 592,8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020102:156</text:p>
          </table:table-cell>
          <table:table-cell table:style-name="ce53" office:value-type="float" office:value="333963.98" calcext:value-type="float">
            <text:p><text:s/>333 963,9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060106:538</text:p>
          </table:table-cell>
          <table:table-cell table:style-name="ce53" office:value-type="float" office:value="411355.23" calcext:value-type="float">
            <text:p><text:s/>411 355,2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091101:999</text:p>
          </table:table-cell>
          <table:table-cell table:style-name="ce53" office:value-type="float" office:value="447627.8" calcext:value-type="float">
            <text:p><text:s/>447 627,8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10108:1650</text:p>
          </table:table-cell>
          <table:table-cell table:style-name="ce53" office:value-type="float" office:value="390160.75" calcext:value-type="float">
            <text:p><text:s/>390 160,7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10108:2262</text:p>
          </table:table-cell>
          <table:table-cell table:style-name="ce53" office:value-type="float" office:value="1377742.66" calcext:value-type="float">
            <text:p><text:s/>1 377 742,6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108:2263</text:p>
          </table:table-cell>
          <table:table-cell table:style-name="ce53" office:value-type="float" office:value="1027097.38" calcext:value-type="float">
            <text:p><text:s/>1 027 097,3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10108:2264</text:p>
          </table:table-cell>
          <table:table-cell table:style-name="ce53" office:value-type="float" office:value="1100860.63" calcext:value-type="float">
            <text:p><text:s/>1 100 860,6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10109:1012</text:p>
          </table:table-cell>
          <table:table-cell table:style-name="ce53" office:value-type="float" office:value="1122656.28" calcext:value-type="float">
            <text:p><text:s/>1 122 656,2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109:747</text:p>
          </table:table-cell>
          <table:table-cell table:style-name="ce53" office:value-type="float" office:value="671585" calcext:value-type="float">
            <text:p><text:s/>671 585,0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20106:3238</text:p>
          </table:table-cell>
          <table:table-cell table:style-name="ce53" office:value-type="float" office:value="555668.04" calcext:value-type="float">
            <text:p><text:s/>555 668,0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20120:524</text:p>
          </table:table-cell>
          <table:table-cell table:style-name="ce53" office:value-type="float" office:value="3111312.27" calcext:value-type="float">
            <text:p><text:s/>3 111 312,2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10106:499</text:p>
          </table:table-cell>
          <table:table-cell table:style-name="ce53" office:value-type="float" office:value="930473.18" calcext:value-type="float">
            <text:p><text:s/>930 473,1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50501:891</text:p>
          </table:table-cell>
          <table:table-cell table:style-name="ce53" office:value-type="float" office:value="3558531.9" calcext:value-type="float">
            <text:p><text:s/>3 558 531,9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703:2505</text:p>
          </table:table-cell>
          <table:table-cell table:style-name="ce53" office:value-type="float" office:value="1063140.78" calcext:value-type="float">
            <text:p><text:s/>1 063 140,7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50703:2506</text:p>
          </table:table-cell>
          <table:table-cell table:style-name="ce53" office:value-type="float" office:value="947367.12" calcext:value-type="float">
            <text:p><text:s/>947 367,1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100103:830</text:p>
          </table:table-cell>
          <table:table-cell table:style-name="ce53" office:value-type="float" office:value="1060148.92" calcext:value-type="float">
            <text:p><text:s/>1 060 148,9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120504:508</text:p>
          </table:table-cell>
          <table:table-cell table:style-name="ce53" office:value-type="float" office:value="882374.84" calcext:value-type="float">
            <text:p><text:s/>882 374,8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60302:848</text:p>
          </table:table-cell>
          <table:table-cell table:style-name="ce53" office:value-type="float" office:value="55821.61" calcext:value-type="float">
            <text:p><text:s/>55 821,6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050302:729</text:p>
          </table:table-cell>
          <table:table-cell table:style-name="ce53" office:value-type="float" office:value="2025040.71" calcext:value-type="float">
            <text:p><text:s/>2 025 040,7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080201:334</text:p>
          </table:table-cell>
          <table:table-cell table:style-name="ce53" office:value-type="float" office:value="25027418.59" calcext:value-type="float">
            <text:p><text:s/>25 027 418,5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110310:1252</text:p>
          </table:table-cell>
          <table:table-cell table:style-name="ce53" office:value-type="float" office:value="538704.57" calcext:value-type="float">
            <text:p><text:s/>538 704,5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110311:2247</text:p>
          </table:table-cell>
          <table:table-cell table:style-name="ce53" office:value-type="float" office:value="85414.34" calcext:value-type="float">
            <text:p><text:s/>85 414,3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110314:1039</text:p>
          </table:table-cell>
          <table:table-cell table:style-name="ce53" office:value-type="float" office:value="205269.76" calcext:value-type="float">
            <text:p><text:s/>205 269,7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110314:1323</text:p>
          </table:table-cell>
          <table:table-cell table:style-name="ce53" office:value-type="float" office:value="195647.74" calcext:value-type="float">
            <text:p><text:s/>195 647,7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110315:212</text:p>
          </table:table-cell>
          <table:table-cell table:style-name="ce53" office:value-type="float" office:value="419978.73" calcext:value-type="float">
            <text:p><text:s/>419 978,7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1:130202:3686</text:p>
          </table:table-cell>
          <table:table-cell table:style-name="ce53" office:value-type="float" office:value="142117" calcext:value-type="float">
            <text:p><text:s/>142 117,0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00000:6292</text:p>
          </table:table-cell>
          <table:table-cell table:style-name="ce53" office:value-type="float" office:value="12408709.31" calcext:value-type="float">
            <text:p><text:s/>12 408 709,3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00000:6303</text:p>
          </table:table-cell>
          <table:table-cell table:style-name="ce53" office:value-type="float" office:value="5390.96" calcext:value-type="float">
            <text:p><text:s/>5 390,9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00000:6367</text:p>
          </table:table-cell>
          <table:table-cell table:style-name="ce53" office:value-type="float" office:value="296599.21" calcext:value-type="float">
            <text:p><text:s/>296 599,2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00000:6369</text:p>
          </table:table-cell>
          <table:table-cell table:style-name="ce53" office:value-type="float" office:value="8394836.35" calcext:value-type="float">
            <text:p><text:s/>8 394 836,3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00000:6370</text:p>
          </table:table-cell>
          <table:table-cell table:style-name="ce53" office:value-type="float" office:value="246390.97" calcext:value-type="float">
            <text:p><text:s/>246 390,9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00000:6382</text:p>
          </table:table-cell>
          <table:table-cell table:style-name="ce53" office:value-type="float" office:value="154220790.64" calcext:value-type="float">
            <text:p><text:s/>154 220 790,6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00000:6387</text:p>
          </table:table-cell>
          <table:table-cell table:style-name="ce53" office:value-type="float" office:value="449723.76" calcext:value-type="float">
            <text:p><text:s/>449 723,7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00000:6393</text:p>
          </table:table-cell>
          <table:table-cell table:style-name="ce53" office:value-type="float" office:value="614272.59" calcext:value-type="float">
            <text:p><text:s/>614 272,5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00000:6395</text:p>
          </table:table-cell>
          <table:table-cell table:style-name="ce53" office:value-type="float" office:value="13150.71" calcext:value-type="float">
            <text:p><text:s/>13 150,7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00000:6398</text:p>
          </table:table-cell>
          <table:table-cell table:style-name="ce53" office:value-type="float" office:value="1857025.8" calcext:value-type="float">
            <text:p><text:s/>1 857 025,8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00000:6400</text:p>
          </table:table-cell>
          <table:table-cell table:style-name="ce53" office:value-type="float" office:value="352532141.48" calcext:value-type="float">
            <text:p><text:s/>352 532 141,4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00000:6408</text:p>
          </table:table-cell>
          <table:table-cell table:style-name="ce53" office:value-type="float" office:value="400720.66" calcext:value-type="float">
            <text:p><text:s/>400 720,6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00000:6410</text:p>
          </table:table-cell>
          <table:table-cell table:style-name="ce53" office:value-type="float" office:value="34943.39" calcext:value-type="float">
            <text:p><text:s/>34 943,3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00000:6411</text:p>
          </table:table-cell>
          <table:table-cell table:style-name="ce53" office:value-type="float" office:value="64714.55" calcext:value-type="float">
            <text:p><text:s/>64 714,5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00000:6413</text:p>
          </table:table-cell>
          <table:table-cell table:style-name="ce53" office:value-type="float" office:value="1062936.1" calcext:value-type="float">
            <text:p><text:s/>1 062 936,1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00000:6414</text:p>
          </table:table-cell>
          <table:table-cell table:style-name="ce53" office:value-type="float" office:value="2429748.93" calcext:value-type="float">
            <text:p><text:s/>2 429 748,9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00000:6424</text:p>
          </table:table-cell>
          <table:table-cell table:style-name="ce53" office:value-type="float" office:value="198141.32" calcext:value-type="float">
            <text:p><text:s/>198 141,3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00000:6425</text:p>
          </table:table-cell>
          <table:table-cell table:style-name="ce53" office:value-type="float" office:value="773343.66" calcext:value-type="float">
            <text:p><text:s/>773 343,6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00000:6431</text:p>
          </table:table-cell>
          <table:table-cell table:style-name="ce53" office:value-type="float" office:value="23802091.96" calcext:value-type="float">
            <text:p><text:s/>23 802 091,9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00000:6436</text:p>
          </table:table-cell>
          <table:table-cell table:style-name="ce53" office:value-type="float" office:value="14465.78" calcext:value-type="float">
            <text:p><text:s/>14 465,7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00000:6443</text:p>
          </table:table-cell>
          <table:table-cell table:style-name="ce53" office:value-type="float" office:value="1003745.02" calcext:value-type="float">
            <text:p><text:s/>1 003 745,0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00000:8963</text:p>
          </table:table-cell>
          <table:table-cell table:style-name="ce53" office:value-type="float" office:value="59297839.53" calcext:value-type="float">
            <text:p><text:s/>59 297 839,5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012:326</text:p>
          </table:table-cell>
          <table:table-cell table:style-name="ce53" office:value-type="float" office:value="2522.38" calcext:value-type="float">
            <text:p><text:s/>2 522,3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016:385</text:p>
          </table:table-cell>
          <table:table-cell table:style-name="ce53" office:value-type="float" office:value="1698866.1" calcext:value-type="float">
            <text:p><text:s/>1 698 866,1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027:351</text:p>
          </table:table-cell>
          <table:table-cell table:style-name="ce53" office:value-type="float" office:value="158288.59" calcext:value-type="float">
            <text:p><text:s/>158 288,5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034:232</text:p>
          </table:table-cell>
          <table:table-cell table:style-name="ce53" office:value-type="float" office:value="1410581.85" calcext:value-type="float">
            <text:p><text:s/>1 410 581,8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034:704</text:p>
          </table:table-cell>
          <table:table-cell table:style-name="ce53" office:value-type="float" office:value="828339.79" calcext:value-type="float">
            <text:p><text:s/>828 339,7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041:51</text:p>
          </table:table-cell>
          <table:table-cell table:style-name="ce53" office:value-type="float" office:value="1301559.57" calcext:value-type="float">
            <text:p><text:s/>1 301 559,5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087:98</text:p>
          </table:table-cell>
          <table:table-cell table:style-name="ce53" office:value-type="float" office:value="110245.42" calcext:value-type="float">
            <text:p><text:s/>110 245,4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092:832</text:p>
          </table:table-cell>
          <table:table-cell table:style-name="ce53" office:value-type="float" office:value="68552770.2" calcext:value-type="float">
            <text:p><text:s/>68 552 770,2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127:117</text:p>
          </table:table-cell>
          <table:table-cell table:style-name="ce53" office:value-type="float" office:value="2597665.08" calcext:value-type="float">
            <text:p><text:s/>2 597 665,0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127:118</text:p>
          </table:table-cell>
          <table:table-cell table:style-name="ce53" office:value-type="float" office:value="1999285.09" calcext:value-type="float">
            <text:p><text:s/>1 999 285,0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127:120</text:p>
          </table:table-cell>
          <table:table-cell table:style-name="ce53" office:value-type="float" office:value="857361.73" calcext:value-type="float">
            <text:p><text:s/>857 361,7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127:121</text:p>
          </table:table-cell>
          <table:table-cell table:style-name="ce53" office:value-type="float" office:value="1005558.02" calcext:value-type="float">
            <text:p><text:s/>1 005 558,0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127:123</text:p>
          </table:table-cell>
          <table:table-cell table:style-name="ce53" office:value-type="float" office:value="1488620.21" calcext:value-type="float">
            <text:p><text:s/>1 488 620,2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127:125</text:p>
          </table:table-cell>
          <table:table-cell table:style-name="ce53" office:value-type="float" office:value="564394.09" calcext:value-type="float">
            <text:p><text:s/>564 394,0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127:128</text:p>
          </table:table-cell>
          <table:table-cell table:style-name="ce53" office:value-type="float" office:value="1551957.79" calcext:value-type="float">
            <text:p><text:s/>1 551 957,7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127:129</text:p>
          </table:table-cell>
          <table:table-cell table:style-name="ce53" office:value-type="float" office:value="817082.11" calcext:value-type="float">
            <text:p><text:s/>817 082,1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127:130</text:p>
          </table:table-cell>
          <table:table-cell table:style-name="ce53" office:value-type="float" office:value="844484.26" calcext:value-type="float">
            <text:p><text:s/>844 484,2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127:132</text:p>
          </table:table-cell>
          <table:table-cell table:style-name="ce53" office:value-type="float" office:value="1740492.28" calcext:value-type="float">
            <text:p><text:s/>1 740 492,2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170:151</text:p>
          </table:table-cell>
          <table:table-cell table:style-name="ce53" office:value-type="float" office:value="1003162.37" calcext:value-type="float">
            <text:p><text:s/>1 003 162,3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170:286</text:p>
          </table:table-cell>
          <table:table-cell table:style-name="ce53" office:value-type="float" office:value="480000.77" calcext:value-type="float">
            <text:p><text:s/>480 000,7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170:287</text:p>
          </table:table-cell>
          <table:table-cell table:style-name="ce53" office:value-type="float" office:value="523161.6" calcext:value-type="float">
            <text:p><text:s/>523 161,6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170:540</text:p>
          </table:table-cell>
          <table:table-cell table:style-name="ce53" office:value-type="float" office:value="42764.25" calcext:value-type="float">
            <text:p><text:s/>42 764,2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170:541</text:p>
          </table:table-cell>
          <table:table-cell table:style-name="ce53" office:value-type="float" office:value="32500.83" calcext:value-type="float">
            <text:p><text:s/>32 500,8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170:542</text:p>
          </table:table-cell>
          <table:table-cell table:style-name="ce53" office:value-type="float" office:value="28224.41" calcext:value-type="float">
            <text:p><text:s/>28 224,4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170:543</text:p>
          </table:table-cell>
          <table:table-cell table:style-name="ce53" office:value-type="float" office:value="22237.41" calcext:value-type="float">
            <text:p><text:s/>22 237,4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170:544</text:p>
          </table:table-cell>
          <table:table-cell table:style-name="ce53" office:value-type="float" office:value="4913612.33" calcext:value-type="float">
            <text:p><text:s/>4 913 612,3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170:901</text:p>
          </table:table-cell>
          <table:table-cell table:style-name="ce53" office:value-type="float" office:value="37632.54" calcext:value-type="float">
            <text:p><text:s/>37 632,5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170:902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170:903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170:904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170:905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170:906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170:907</text:p>
          </table:table-cell>
          <table:table-cell table:style-name="ce53" office:value-type="float" office:value="36777.26" calcext:value-type="float">
            <text:p><text:s/>36 777,2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170:908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170:909</text:p>
          </table:table-cell>
          <table:table-cell table:style-name="ce53" office:value-type="float" office:value="33356.12" calcext:value-type="float">
            <text:p><text:s/>33 356,1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170:910</text:p>
          </table:table-cell>
          <table:table-cell table:style-name="ce53" office:value-type="float" office:value="35921.97" calcext:value-type="float">
            <text:p><text:s/>35 921,9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170:911</text:p>
          </table:table-cell>
          <table:table-cell table:style-name="ce53" office:value-type="float" office:value="35921.97" calcext:value-type="float">
            <text:p><text:s/>35 921,9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170:912</text:p>
          </table:table-cell>
          <table:table-cell table:style-name="ce53" office:value-type="float" office:value="35921.97" calcext:value-type="float">
            <text:p><text:s/>35 921,9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170:913</text:p>
          </table:table-cell>
          <table:table-cell table:style-name="ce53" office:value-type="float" office:value="36777.26" calcext:value-type="float">
            <text:p><text:s/>36 777,2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170:914</text:p>
          </table:table-cell>
          <table:table-cell table:style-name="ce53" office:value-type="float" office:value="35921.97" calcext:value-type="float">
            <text:p><text:s/>35 921,9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170:915</text:p>
          </table:table-cell>
          <table:table-cell table:style-name="ce53" office:value-type="float" office:value="35066.69" calcext:value-type="float">
            <text:p><text:s/>35 066,6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170:916</text:p>
          </table:table-cell>
          <table:table-cell table:style-name="ce53" office:value-type="float" office:value="25658.55" calcext:value-type="float">
            <text:p><text:s/>25 658,5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170:917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170:918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170:919</text:p>
          </table:table-cell>
          <table:table-cell table:style-name="ce53" office:value-type="float" office:value="25658.55" calcext:value-type="float">
            <text:p><text:s/>25 658,5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170:920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170:921</text:p>
          </table:table-cell>
          <table:table-cell table:style-name="ce53" office:value-type="float" office:value="35066.69" calcext:value-type="float">
            <text:p><text:s/>35 066,6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170:922</text:p>
          </table:table-cell>
          <table:table-cell table:style-name="ce53" office:value-type="float" office:value="35066.69" calcext:value-type="float">
            <text:p><text:s/>35 066,6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170:923</text:p>
          </table:table-cell>
          <table:table-cell table:style-name="ce53" office:value-type="float" office:value="37632.54" calcext:value-type="float">
            <text:p><text:s/>37 632,5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170:924</text:p>
          </table:table-cell>
          <table:table-cell table:style-name="ce53" office:value-type="float" office:value="37632.54" calcext:value-type="float">
            <text:p><text:s/>37 632,5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170:925</text:p>
          </table:table-cell>
          <table:table-cell table:style-name="ce53" office:value-type="float" office:value="37632.54" calcext:value-type="float">
            <text:p><text:s/>37 632,5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170:926</text:p>
          </table:table-cell>
          <table:table-cell table:style-name="ce53" office:value-type="float" office:value="35921.97" calcext:value-type="float">
            <text:p><text:s/>35 921,9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170:927</text:p>
          </table:table-cell>
          <table:table-cell table:style-name="ce53" office:value-type="float" office:value="33356.12" calcext:value-type="float">
            <text:p><text:s/>33 356,1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170:928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170:929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170:930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170:931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170:932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170:933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170:934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170:935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170:936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170:937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170:938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170:939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170:940</text:p>
          </table:table-cell>
          <table:table-cell table:style-name="ce53" office:value-type="float" office:value="34211.4" calcext:value-type="float">
            <text:p><text:s/>34 211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179:118</text:p>
          </table:table-cell>
          <table:table-cell table:style-name="ce53" office:value-type="float" office:value="7794054.76" calcext:value-type="float">
            <text:p><text:s/>7 794 054,7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179:181</text:p>
          </table:table-cell>
          <table:table-cell table:style-name="ce53" office:value-type="float" office:value="2068656.38" calcext:value-type="float">
            <text:p><text:s/>2 068 656,3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183:355</text:p>
          </table:table-cell>
          <table:table-cell table:style-name="ce53" office:value-type="float" office:value="2208011.61" calcext:value-type="float">
            <text:p><text:s/>2 208 011,6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183:399</text:p>
          </table:table-cell>
          <table:table-cell table:style-name="ce53" office:value-type="float" office:value="2332127.76" calcext:value-type="float">
            <text:p><text:s/>2 332 127,7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184:267</text:p>
          </table:table-cell>
          <table:table-cell table:style-name="ce53" office:value-type="float" office:value="2161387.33" calcext:value-type="float">
            <text:p><text:s/>2 161 387,3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190:135</text:p>
          </table:table-cell>
          <table:table-cell table:style-name="ce53" office:value-type="float" office:value="2944168.01" calcext:value-type="float">
            <text:p><text:s/>2 944 168,0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193:50</text:p>
          </table:table-cell>
          <table:table-cell table:style-name="ce53" office:value-type="float" office:value="143347.78" calcext:value-type="float">
            <text:p><text:s/>143 347,7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200:110</text:p>
          </table:table-cell>
          <table:table-cell table:style-name="ce53" office:value-type="float" office:value="143494.55" calcext:value-type="float">
            <text:p><text:s/>143 494,5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202:527</text:p>
          </table:table-cell>
          <table:table-cell table:style-name="ce53" office:value-type="float" office:value="253205.51" calcext:value-type="float">
            <text:p><text:s/>253 205,5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208:22</text:p>
          </table:table-cell>
          <table:table-cell table:style-name="ce53" office:value-type="float" office:value="624198.95" calcext:value-type="float">
            <text:p><text:s/>624 198,9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210:1023</text:p>
          </table:table-cell>
          <table:table-cell table:style-name="ce53" office:value-type="float" office:value="27854800.81" calcext:value-type="float">
            <text:p><text:s/>27 854 800,8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210:1090</text:p>
          </table:table-cell>
          <table:table-cell table:style-name="ce53" office:value-type="float" office:value="826866.04" calcext:value-type="float">
            <text:p><text:s/>826 866,0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210:1094</text:p>
          </table:table-cell>
          <table:table-cell table:style-name="ce53" office:value-type="float" office:value="145195.2" calcext:value-type="float">
            <text:p><text:s/>145 195,2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210:1095</text:p>
          </table:table-cell>
          <table:table-cell table:style-name="ce53" office:value-type="float" office:value="203052.13" calcext:value-type="float">
            <text:p><text:s/>203 052,1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210:1125</text:p>
          </table:table-cell>
          <table:table-cell table:style-name="ce53" office:value-type="float" office:value="753713.58" calcext:value-type="float">
            <text:p><text:s/>753 713,5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210:1127</text:p>
          </table:table-cell>
          <table:table-cell table:style-name="ce53" office:value-type="float" office:value="496666.55" calcext:value-type="float">
            <text:p><text:s/>496 666,5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210:479</text:p>
          </table:table-cell>
          <table:table-cell table:style-name="ce53" office:value-type="float" office:value="2430849.45" calcext:value-type="float">
            <text:p><text:s/>2 430 849,4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210:634</text:p>
          </table:table-cell>
          <table:table-cell table:style-name="ce53" office:value-type="float" office:value="729697.85" calcext:value-type="float">
            <text:p><text:s/>729 697,8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210:635</text:p>
          </table:table-cell>
          <table:table-cell table:style-name="ce53" office:value-type="float" office:value="340243.45" calcext:value-type="float">
            <text:p><text:s/>340 243,4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210:636</text:p>
          </table:table-cell>
          <table:table-cell table:style-name="ce53" office:value-type="float" office:value="1018432.52" calcext:value-type="float">
            <text:p><text:s/>1 018 432,5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210:637</text:p>
          </table:table-cell>
          <table:table-cell table:style-name="ce53" office:value-type="float" office:value="294294.38" calcext:value-type="float">
            <text:p><text:s/>294 294,3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210:638</text:p>
          </table:table-cell>
          <table:table-cell table:style-name="ce53" office:value-type="float" office:value="92782.46" calcext:value-type="float">
            <text:p><text:s/>92 782,4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211:105</text:p>
          </table:table-cell>
          <table:table-cell table:style-name="ce53" office:value-type="float" office:value="176852.59" calcext:value-type="float">
            <text:p><text:s/>176 852,5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211:106</text:p>
          </table:table-cell>
          <table:table-cell table:style-name="ce53" office:value-type="float" office:value="130884.95" calcext:value-type="float">
            <text:p><text:s/>130 884,9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259:3052</text:p>
          </table:table-cell>
          <table:table-cell table:style-name="ce53" office:value-type="float" office:value="2270503.03" calcext:value-type="float">
            <text:p><text:s/>2 270 503,0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293:264</text:p>
          </table:table-cell>
          <table:table-cell table:style-name="ce53" office:value-type="float" office:value="2611626" calcext:value-type="float">
            <text:p><text:s/>2 611 626,0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319:90</text:p>
          </table:table-cell>
          <table:table-cell table:style-name="ce53" office:value-type="float" office:value="1805776.04" calcext:value-type="float">
            <text:p><text:s/>1 805 776,0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365:374</text:p>
          </table:table-cell>
          <table:table-cell table:style-name="ce53" office:value-type="float" office:value="1375612.69" calcext:value-type="float">
            <text:p><text:s/>1 375 612,6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421:197</text:p>
          </table:table-cell>
          <table:table-cell table:style-name="ce53" office:value-type="float" office:value="1388093.83" calcext:value-type="float">
            <text:p><text:s/>1 388 093,8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431:530</text:p>
          </table:table-cell>
          <table:table-cell table:style-name="ce53" office:value-type="float" office:value="854039.03" calcext:value-type="float">
            <text:p><text:s/>854 039,0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517:54</text:p>
          </table:table-cell>
          <table:table-cell table:style-name="ce53" office:value-type="float" office:value="247544.94" calcext:value-type="float">
            <text:p><text:s/>247 544,9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556:1329</text:p>
          </table:table-cell>
          <table:table-cell table:style-name="ce53" office:value-type="float" office:value="155044.35" calcext:value-type="float">
            <text:p><text:s/>155 044,3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0-08-24" calcext:value-type="date">
            <text:p>24.08.2020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556:1333</text:p>
          </table:table-cell>
          <table:table-cell table:style-name="ce53" office:value-type="float" office:value="155044.35" calcext:value-type="float">
            <text:p><text:s/>155 044,3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0-09-08" calcext:value-type="date">
            <text:p>08.09.2020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661:273</text:p>
          </table:table-cell>
          <table:table-cell table:style-name="ce53" office:value-type="float" office:value="3124910.84" calcext:value-type="float">
            <text:p><text:s/>3 124 910,8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2013:250</text:p>
          </table:table-cell>
          <table:table-cell table:style-name="ce53" office:value-type="float" office:value="16504515.04" calcext:value-type="float">
            <text:p><text:s/>16 504 515,0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021:1201</text:p>
          </table:table-cell>
          <table:table-cell table:style-name="ce53" office:value-type="float" office:value="2884363.78" calcext:value-type="float">
            <text:p><text:s/>2 884 363,7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094:152</text:p>
          </table:table-cell>
          <table:table-cell table:style-name="ce53" office:value-type="float" office:value="1791601.6" calcext:value-type="float">
            <text:p><text:s/>1 791 601,6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130:24</text:p>
          </table:table-cell>
          <table:table-cell table:style-name="ce53" office:value-type="float" office:value="459860.4" calcext:value-type="float">
            <text:p><text:s/>459 860,4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238:2469</text:p>
          </table:table-cell>
          <table:table-cell table:style-name="ce53" office:value-type="float" office:value="1547066.88" calcext:value-type="float">
            <text:p><text:s/>1 547 066,8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266:192</text:p>
          </table:table-cell>
          <table:table-cell table:style-name="ce53" office:value-type="float" office:value="370873.69" calcext:value-type="float">
            <text:p><text:s/>370 873,6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503:109</text:p>
          </table:table-cell>
          <table:table-cell table:style-name="ce53" office:value-type="float" office:value="585621.22" calcext:value-type="float">
            <text:p><text:s/>585 621,2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503:132</text:p>
          </table:table-cell>
          <table:table-cell table:style-name="ce53" office:value-type="float" office:value="196798.43" calcext:value-type="float">
            <text:p><text:s/>196 798,4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503:133</text:p>
          </table:table-cell>
          <table:table-cell table:style-name="ce53" office:value-type="float" office:value="14852.71" calcext:value-type="float">
            <text:p><text:s/>14 852,7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515:325</text:p>
          </table:table-cell>
          <table:table-cell table:style-name="ce53" office:value-type="float" office:value="1711842.59" calcext:value-type="float">
            <text:p><text:s/>1 711 842,5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515:352</text:p>
          </table:table-cell>
          <table:table-cell table:style-name="ce53" office:value-type="float" office:value="1621943.5" calcext:value-type="float">
            <text:p><text:s/>1 621 943,5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543:227</text:p>
          </table:table-cell>
          <table:table-cell table:style-name="ce53" office:value-type="float" office:value="308992.32" calcext:value-type="float">
            <text:p><text:s/>308 992,3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602:520</text:p>
          </table:table-cell>
          <table:table-cell table:style-name="ce53" office:value-type="float" office:value="5966247.71" calcext:value-type="float">
            <text:p><text:s/>5 966 247,7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660:259</text:p>
          </table:table-cell>
          <table:table-cell table:style-name="ce53" office:value-type="float" office:value="223817.15" calcext:value-type="float">
            <text:p><text:s/>223 817,1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706:654</text:p>
          </table:table-cell>
          <table:table-cell table:style-name="ce53" office:value-type="float" office:value="1664648.16" calcext:value-type="float">
            <text:p><text:s/>1 664 648,1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731:154</text:p>
          </table:table-cell>
          <table:table-cell table:style-name="ce53" office:value-type="float" office:value="356173.52" calcext:value-type="float">
            <text:p><text:s/>356 173,5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731:234</text:p>
          </table:table-cell>
          <table:table-cell table:style-name="ce53" office:value-type="float" office:value="116040.58" calcext:value-type="float">
            <text:p><text:s/>116 040,5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731:235</text:p>
          </table:table-cell>
          <table:table-cell table:style-name="ce53" office:value-type="float" office:value="213135.75" calcext:value-type="float">
            <text:p><text:s/>213 135,7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744:51</text:p>
          </table:table-cell>
          <table:table-cell table:style-name="ce53" office:value-type="float" office:value="435916.52" calcext:value-type="float">
            <text:p><text:s/>435 916,5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813:118</text:p>
          </table:table-cell>
          <table:table-cell table:style-name="ce53" office:value-type="float" office:value="227072652.67" calcext:value-type="float">
            <text:p><text:s/>227 072 652,6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813:508</text:p>
          </table:table-cell>
          <table:table-cell table:style-name="ce53" office:value-type="float" office:value="1250690.28" calcext:value-type="float">
            <text:p><text:s/>1 250 690,2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880:625</text:p>
          </table:table-cell>
          <table:table-cell table:style-name="ce53" office:value-type="float" office:value="938765.61" calcext:value-type="float">
            <text:p><text:s/>938 765,6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966:252</text:p>
          </table:table-cell>
          <table:table-cell table:style-name="ce53" office:value-type="float" office:value="432470.49" calcext:value-type="float">
            <text:p><text:s/>432 470,4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966:418</text:p>
          </table:table-cell>
          <table:table-cell table:style-name="ce53" office:value-type="float" office:value="1962336.82" calcext:value-type="float">
            <text:p><text:s/>1 962 336,8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1024:101</text:p>
          </table:table-cell>
          <table:table-cell table:style-name="ce53" office:value-type="float" office:value="250552.92" calcext:value-type="float">
            <text:p><text:s/>250 552,9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1136:1577</text:p>
          </table:table-cell>
          <table:table-cell table:style-name="ce53" office:value-type="float" office:value="1794511.78" calcext:value-type="float">
            <text:p><text:s/>1 794 511,7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1136:2950</text:p>
          </table:table-cell>
          <table:table-cell table:style-name="ce53" office:value-type="float" office:value="24812685.18" calcext:value-type="float">
            <text:p><text:s/>24 812 685,1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2057:184</text:p>
          </table:table-cell>
          <table:table-cell table:style-name="ce53" office:value-type="float" office:value="3619770.87" calcext:value-type="float">
            <text:p><text:s/>3 619 770,8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2092:518</text:p>
          </table:table-cell>
          <table:table-cell table:style-name="ce53" office:value-type="float" office:value="1499365.71" calcext:value-type="float">
            <text:p><text:s/>1 499 365,7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054:761</text:p>
          </table:table-cell>
          <table:table-cell table:style-name="ce53" office:value-type="float" office:value="2035842.63" calcext:value-type="float">
            <text:p><text:s/>2 035 842,6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062:1121</text:p>
          </table:table-cell>
          <table:table-cell table:style-name="ce53" office:value-type="float" office:value="1792315.71" calcext:value-type="float">
            <text:p><text:s/>1 792 315,7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071:3322</text:p>
          </table:table-cell>
          <table:table-cell table:style-name="ce53" office:value-type="float" office:value="183992.57" calcext:value-type="float">
            <text:p><text:s/>183 992,5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105:5513</text:p>
          </table:table-cell>
          <table:table-cell table:style-name="ce53" office:value-type="float" office:value="903342.28" calcext:value-type="float">
            <text:p><text:s/>903 342,2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105:5532</text:p>
          </table:table-cell>
          <table:table-cell table:style-name="ce53" office:value-type="float" office:value="2103324.18" calcext:value-type="float">
            <text:p><text:s/>2 103 324,1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105:5536</text:p>
          </table:table-cell>
          <table:table-cell table:style-name="ce53" office:value-type="float" office:value="1614276.18" calcext:value-type="float">
            <text:p><text:s/>1 614 276,1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105:5563</text:p>
          </table:table-cell>
          <table:table-cell table:style-name="ce53" office:value-type="float" office:value="7377372.98" calcext:value-type="float">
            <text:p><text:s/>7 377 372,9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105:5605</text:p>
          </table:table-cell>
          <table:table-cell table:style-name="ce53" office:value-type="float" office:value="1976071.1" calcext:value-type="float">
            <text:p><text:s/>1 976 071,1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105:5611</text:p>
          </table:table-cell>
          <table:table-cell table:style-name="ce53" office:value-type="float" office:value="1942847.33" calcext:value-type="float">
            <text:p><text:s/>1 942 847,3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105:5690</text:p>
          </table:table-cell>
          <table:table-cell table:style-name="ce53" office:value-type="float" office:value="1725942.82" calcext:value-type="float">
            <text:p><text:s/>1 725 942,8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105:5704</text:p>
          </table:table-cell>
          <table:table-cell table:style-name="ce53" office:value-type="float" office:value="1833166.91" calcext:value-type="float">
            <text:p><text:s/>1 833 166,9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105:5725</text:p>
          </table:table-cell>
          <table:table-cell table:style-name="ce53" office:value-type="float" office:value="1727977.06" calcext:value-type="float">
            <text:p><text:s/>1 727 977,0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105:5756</text:p>
          </table:table-cell>
          <table:table-cell table:style-name="ce53" office:value-type="float" office:value="1607560.54" calcext:value-type="float">
            <text:p><text:s/>1 607 560,5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105:5765</text:p>
          </table:table-cell>
          <table:table-cell table:style-name="ce53" office:value-type="float" office:value="1394127.65" calcext:value-type="float">
            <text:p><text:s/>1 394 127,6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105:5766</text:p>
          </table:table-cell>
          <table:table-cell table:style-name="ce53" office:value-type="float" office:value="1710321.55" calcext:value-type="float">
            <text:p><text:s/>1 710 321,5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105:5840</text:p>
          </table:table-cell>
          <table:table-cell table:style-name="ce53" office:value-type="float" office:value="1731426.63" calcext:value-type="float">
            <text:p><text:s/>1 731 426,6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105:5891</text:p>
          </table:table-cell>
          <table:table-cell table:style-name="ce53" office:value-type="float" office:value="843855.35" calcext:value-type="float">
            <text:p><text:s/>843 855,3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105:5898</text:p>
          </table:table-cell>
          <table:table-cell table:style-name="ce53" office:value-type="float" office:value="465382.91" calcext:value-type="float">
            <text:p><text:s/>465 382,9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105:5912</text:p>
          </table:table-cell>
          <table:table-cell table:style-name="ce53" office:value-type="float" office:value="2403455.39" calcext:value-type="float">
            <text:p><text:s/>2 403 455,3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105:5913</text:p>
          </table:table-cell>
          <table:table-cell table:style-name="ce53" office:value-type="float" office:value="2517379.7" calcext:value-type="float">
            <text:p><text:s/>2 517 379,7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105:5914</text:p>
          </table:table-cell>
          <table:table-cell table:style-name="ce53" office:value-type="float" office:value="1997663.62" calcext:value-type="float">
            <text:p><text:s/>1 997 663,6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105:6039</text:p>
          </table:table-cell>
          <table:table-cell table:style-name="ce53" office:value-type="float" office:value="499539.46" calcext:value-type="float">
            <text:p><text:s/>499 539,4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105:6042</text:p>
          </table:table-cell>
          <table:table-cell table:style-name="ce53" office:value-type="float" office:value="418417.66" calcext:value-type="float">
            <text:p><text:s/>418 417,6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105:6043</text:p>
          </table:table-cell>
          <table:table-cell table:style-name="ce53" office:value-type="float" office:value="629761.28" calcext:value-type="float">
            <text:p><text:s/>629 761,2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105:6063</text:p>
          </table:table-cell>
          <table:table-cell table:style-name="ce53" office:value-type="float" office:value="1422199" calcext:value-type="float">
            <text:p><text:s/>1 422 199,0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105:6065</text:p>
          </table:table-cell>
          <table:table-cell table:style-name="ce53" office:value-type="float" office:value="405608.96" calcext:value-type="float">
            <text:p><text:s/>405 608,9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105:6072</text:p>
          </table:table-cell>
          <table:table-cell table:style-name="ce53" office:value-type="float" office:value="390665.47" calcext:value-type="float">
            <text:p><text:s/>390 665,4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105:6073</text:p>
          </table:table-cell>
          <table:table-cell table:style-name="ce53" office:value-type="float" office:value="1476064.46" calcext:value-type="float">
            <text:p><text:s/>1 476 064,4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105:6075</text:p>
          </table:table-cell>
          <table:table-cell table:style-name="ce53" office:value-type="float" office:value="1416510.2" calcext:value-type="float">
            <text:p><text:s/>1 416 510,2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105:6077</text:p>
          </table:table-cell>
          <table:table-cell table:style-name="ce53" office:value-type="float" office:value="499539.46" calcext:value-type="float">
            <text:p><text:s/>499 539,4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173:46</text:p>
          </table:table-cell>
          <table:table-cell table:style-name="ce53" office:value-type="float" office:value="444369.82" calcext:value-type="float">
            <text:p><text:s/>444 369,8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198:666</text:p>
          </table:table-cell>
          <table:table-cell table:style-name="ce53" office:value-type="float" office:value="3865831.96" calcext:value-type="float">
            <text:p><text:s/>3 865 831,9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240:64</text:p>
          </table:table-cell>
          <table:table-cell table:style-name="ce53" office:value-type="float" office:value="1188192.8" calcext:value-type="float">
            <text:p><text:s/>1 188 192,8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240:78</text:p>
          </table:table-cell>
          <table:table-cell table:style-name="ce53" office:value-type="float" office:value="325573.19" calcext:value-type="float">
            <text:p><text:s/>325 573,1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240:79</text:p>
          </table:table-cell>
          <table:table-cell table:style-name="ce53" office:value-type="float" office:value="197733.44" calcext:value-type="float">
            <text:p><text:s/>197 733,4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251:1489</text:p>
          </table:table-cell>
          <table:table-cell table:style-name="ce53" office:value-type="float" office:value="1433743.52" calcext:value-type="float">
            <text:p><text:s/>1 433 743,5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251:2010</text:p>
          </table:table-cell>
          <table:table-cell table:style-name="ce53" office:value-type="float" office:value="2918221.85" calcext:value-type="float">
            <text:p><text:s/>2 918 221,8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251:2011</text:p>
          </table:table-cell>
          <table:table-cell table:style-name="ce53" office:value-type="float" office:value="2805164.03" calcext:value-type="float">
            <text:p><text:s/>2 805 164,0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251:2012</text:p>
          </table:table-cell>
          <table:table-cell table:style-name="ce53" office:value-type="float" office:value="2782552.46" calcext:value-type="float">
            <text:p><text:s/>2 782 552,4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308:228</text:p>
          </table:table-cell>
          <table:table-cell table:style-name="ce53" office:value-type="float" office:value="1342564.54" calcext:value-type="float">
            <text:p><text:s/>1 342 564,5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447:69</text:p>
          </table:table-cell>
          <table:table-cell table:style-name="ce53" office:value-type="float" office:value="351720.83" calcext:value-type="float">
            <text:p><text:s/>351 720,8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447:70</text:p>
          </table:table-cell>
          <table:table-cell table:style-name="ce53" office:value-type="float" office:value="206859.54" calcext:value-type="float">
            <text:p><text:s/>206 859,5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457:196</text:p>
          </table:table-cell>
          <table:table-cell table:style-name="ce53" office:value-type="float" office:value="989767.41" calcext:value-type="float">
            <text:p><text:s/>989 767,4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491:58</text:p>
          </table:table-cell>
          <table:table-cell table:style-name="ce53" office:value-type="float" office:value="809341.87" calcext:value-type="float">
            <text:p><text:s/>809 341,8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589:398</text:p>
          </table:table-cell>
          <table:table-cell table:style-name="ce53" office:value-type="float" office:value="2183053.68" calcext:value-type="float">
            <text:p><text:s/>2 183 053,6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609:549</text:p>
          </table:table-cell>
          <table:table-cell table:style-name="ce53" office:value-type="float" office:value="1013062.06" calcext:value-type="float">
            <text:p><text:s/>1 013 062,0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614:141</text:p>
          </table:table-cell>
          <table:table-cell table:style-name="ce53" office:value-type="float" office:value="374378.18" calcext:value-type="float">
            <text:p><text:s/>374 378,1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642:1554</text:p>
          </table:table-cell>
          <table:table-cell table:style-name="ce53" office:value-type="float" office:value="6014886.89" calcext:value-type="float">
            <text:p><text:s/>6 014 886,8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671:11</text:p>
          </table:table-cell>
          <table:table-cell table:style-name="ce53" office:value-type="float" office:value="1262119.95" calcext:value-type="float">
            <text:p><text:s/>1 262 119,9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711:710</text:p>
          </table:table-cell>
          <table:table-cell table:style-name="ce53" office:value-type="float" office:value="1929918.28" calcext:value-type="float">
            <text:p><text:s/>1 929 918,2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712:1064</text:p>
          </table:table-cell>
          <table:table-cell table:style-name="ce53" office:value-type="float" office:value="1223077.83" calcext:value-type="float">
            <text:p><text:s/>1 223 077,8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712:1065</text:p>
          </table:table-cell>
          <table:table-cell table:style-name="ce53" office:value-type="float" office:value="1142473.85" calcext:value-type="float">
            <text:p><text:s/>1 142 473,8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712:1066</text:p>
          </table:table-cell>
          <table:table-cell table:style-name="ce53" office:value-type="float" office:value="1223077.83" calcext:value-type="float">
            <text:p><text:s/>1 223 077,8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712:1067</text:p>
          </table:table-cell>
          <table:table-cell table:style-name="ce53" office:value-type="float" office:value="1149482.89" calcext:value-type="float">
            <text:p><text:s/>1 149 482,8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712:1068</text:p>
          </table:table-cell>
          <table:table-cell table:style-name="ce53" office:value-type="float" office:value="1223077.83" calcext:value-type="float">
            <text:p><text:s/>1 223 077,8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712:1069</text:p>
          </table:table-cell>
          <table:table-cell table:style-name="ce53" office:value-type="float" office:value="1149482.89" calcext:value-type="float">
            <text:p><text:s/>1 149 482,8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835:577</text:p>
          </table:table-cell>
          <table:table-cell table:style-name="ce53" office:value-type="float" office:value="6962993.92" calcext:value-type="float">
            <text:p><text:s/>6 962 993,9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2103:372</text:p>
          </table:table-cell>
          <table:table-cell table:style-name="ce53" office:value-type="float" office:value="849463.54" calcext:value-type="float">
            <text:p><text:s/>849 463,5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0058:1574</text:p>
          </table:table-cell>
          <table:table-cell table:style-name="ce53" office:value-type="float" office:value="976525.91" calcext:value-type="float">
            <text:p><text:s/>976 525,9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0058:1855</text:p>
          </table:table-cell>
          <table:table-cell table:style-name="ce53" office:value-type="float" office:value="1751322.53" calcext:value-type="float">
            <text:p><text:s/>1 751 322,5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0470:458</text:p>
          </table:table-cell>
          <table:table-cell table:style-name="ce53" office:value-type="float" office:value="3169080.24" calcext:value-type="float">
            <text:p><text:s/>3 169 080,2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0757:134</text:p>
          </table:table-cell>
          <table:table-cell table:style-name="ce53" office:value-type="float" office:value="125334.19" calcext:value-type="float">
            <text:p><text:s/>125 334,1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0757:135</text:p>
          </table:table-cell>
          <table:table-cell table:style-name="ce53" office:value-type="float" office:value="93308.74" calcext:value-type="float">
            <text:p><text:s/>93 308,74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0757:136</text:p>
          </table:table-cell>
          <table:table-cell table:style-name="ce53" office:value-type="float" office:value="136404.72" calcext:value-type="float">
            <text:p><text:s/>136 404,7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0858:50</text:p>
          </table:table-cell>
          <table:table-cell table:style-name="ce53" office:value-type="float" office:value="1175153.19" calcext:value-type="float">
            <text:p><text:s/>1 175 153,19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0924:77</text:p>
          </table:table-cell>
          <table:table-cell table:style-name="ce53" office:value-type="float" office:value="207670.5" calcext:value-type="float">
            <text:p><text:s/>207 670,5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1049:142</text:p>
          </table:table-cell>
          <table:table-cell table:style-name="ce53" office:value-type="float" office:value="735970.91" calcext:value-type="float">
            <text:p><text:s/>735 970,9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1077:103</text:p>
          </table:table-cell>
          <table:table-cell table:style-name="ce53" office:value-type="float" office:value="530833.7" calcext:value-type="float">
            <text:p><text:s/>530 833,70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1198:575</text:p>
          </table:table-cell>
          <table:table-cell table:style-name="ce53" office:value-type="float" office:value="848883.86" calcext:value-type="float">
            <text:p><text:s/>848 883,8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1451:111</text:p>
          </table:table-cell>
          <table:table-cell table:style-name="ce53" office:value-type="float" office:value="487640.48" calcext:value-type="float">
            <text:p><text:s/>487 640,4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1451:249</text:p>
          </table:table-cell>
          <table:table-cell table:style-name="ce53" office:value-type="float" office:value="132342.53" calcext:value-type="float">
            <text:p><text:s/>132 342,5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1451:250</text:p>
          </table:table-cell>
          <table:table-cell table:style-name="ce53" office:value-type="float" office:value="125188.88" calcext:value-type="float">
            <text:p><text:s/>125 188,88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1451:251</text:p>
          </table:table-cell>
          <table:table-cell table:style-name="ce53" office:value-type="float" office:value="78292.73" calcext:value-type="float">
            <text:p><text:s/>78 292,7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1451:252</text:p>
          </table:table-cell>
          <table:table-cell table:style-name="ce53" office:value-type="float" office:value="151816.35" calcext:value-type="float">
            <text:p><text:s/>151 816,3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1460:338</text:p>
          </table:table-cell>
          <table:table-cell table:style-name="ce53" office:value-type="float" office:value="1022692.33" calcext:value-type="float">
            <text:p><text:s/>1 022 692,33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1485:131</text:p>
          </table:table-cell>
          <table:table-cell table:style-name="ce53" office:value-type="float" office:value="758304.85" calcext:value-type="float">
            <text:p><text:s/>758 304,85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1507:160</text:p>
          </table:table-cell>
          <table:table-cell table:style-name="ce53" office:value-type="float" office:value="1459873.17" calcext:value-type="float">
            <text:p><text:s/>1 459 873,17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1680:732</text:p>
          </table:table-cell>
          <table:table-cell table:style-name="ce53" office:value-type="float" office:value="1592071.36" calcext:value-type="float">
            <text:p><text:s/>1 592 071,36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19" calcext:value-type="date">
            <text:p>19.04.2021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1684:382</text:p>
          </table:table-cell>
          <table:table-cell table:style-name="ce53" office:value-type="float" office:value="399020.92" calcext:value-type="float">
            <text:p><text:s/>399 020,9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2037:26</text:p>
          </table:table-cell>
          <table:table-cell table:style-name="ce53" office:value-type="float" office:value="123394.72" calcext:value-type="float">
            <text:p><text:s/>123 394,72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2049:986</text:p>
          </table:table-cell>
          <table:table-cell table:style-name="ce53" office:value-type="float" office:value="504074.41" calcext:value-type="float">
            <text:p><text:s/>504 074,41 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4" office:value-type="date" office:date-value="2021-04-20" calcext:value-type="date">
            <text:p>20.04.2021</text:p>
          </table:table-cell>
          <table:table-cell table:number-columns-repeated="1019"/>
        </table:table-row>
        <table:table-row table:style-name="ro1" table:number-rows-repeated="10482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14:1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3:050101:29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060101:15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4:020105:94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6:020108:7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0:110314:10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0:110314:132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10127:1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10128:5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10132:1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10556:8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30447: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30447: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41451:2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41451:2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41451:2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41451:25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00000:90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50302:161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50302:23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50302:26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60203:10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60203:22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070202:123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70202:6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80301:12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101:31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102:527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103:237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211:2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219: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230:30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230:30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402:3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406:5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409:4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410:4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412:2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413:31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413:3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413:5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415:5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418: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420:3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421:3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422:1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422:4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501:1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502:1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502:2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505:1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505:1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505:18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508:2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508:3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508:3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508:3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510:2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60108:24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010603:1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060101:91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060101:912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060102:24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060103:199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060104:18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060104:212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110201: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160301:48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220401:10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220401:101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3:050101:15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3:050101:47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3:050101:8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3:050102:8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3:050104:12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3:060101:12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3:070101:12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3:090101:4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3:100101:12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3:120101:9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10101:103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10106:103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10106:1122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10106:98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10107:98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20101:98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20101:98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20101:98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20102:90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20102:90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20103:898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20103:90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20103:90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20103:90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20103:91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20103:91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20103:91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20103:91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20103:91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20103:917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20103:917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20104:79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20104:79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20104:79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20104:79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20104:80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20105:103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20105:107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20105:107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20105:1077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20105:107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020105:107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020105:108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020105:108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020105:108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020105:1085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020105:108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020105:110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20105:861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020105:87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020105:91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20206:3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8" calcext:value-type="date">
            <text:p>18.04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30101:85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30102:87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30103:5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30103:5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30103:54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030104:2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030104:2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030104:2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030104:2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030104:2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030104:2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30203:13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030203:16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030203:2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030203:3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030203:39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030401: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030401: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4:030402: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4:060101:108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4:060101:108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4:060101:87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4:060101:91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8" calcext:value-type="date">
            <text:p>18.04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080101:96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4:110101:92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110101:96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160102:11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5:040109:1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5:040115:10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5:040120:1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5:050101:8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5:120103:4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5:130102:3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5:140101:10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5:180105:5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5:190104:1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5:190106:4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5:200101:17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8" calcext:value-type="date">
            <text:p>18.04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6:010155:3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6:010155:6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6:010206:30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6:010206:30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6:010206:30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6:020108:5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6:030101:28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6:050101:16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6:060101:15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6:060101:15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6:060101:16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6:060201:1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6:060201:13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6:070101:5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6:070202:2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6:070202:29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6:070501:3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6:080101:115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6:080101:12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6:080101:13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6:080101:13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6:080101:13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6:080101:16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6:080101:18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6:080101:21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6:080201:1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6:080301:1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6:090101:6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6:090101:7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6:100301:14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6:100419:1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6:100515:3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6:100617:133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6:100617:14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6:100617:16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6:100617:23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6:100617:25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6:100923:1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6:110101:11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7:220301:20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7:220601:37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7:240201:35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7:250202:8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7:250202:91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7:250501:43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7:250601:17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7:250601:22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7:250601:38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8:010809:8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8:020101:3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8:020101:3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8:020101:3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8:020101:5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8:020101:5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8:020101:6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8:040101:6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8:090102:5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8:091101:6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8:100104:12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8:100104:12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8:100104:12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8:100404:1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8:100405:1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8:110102:7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8:110106:12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8:110106:120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8:110106:141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8:110107:7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8:110108:22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8:110109:45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8:110109:45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8:110109:45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8:110110:6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8:110110:9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8:110501:17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8:120106:207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8:120107:9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9:010102:18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9:010102:21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9:010106:49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9:010107:5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9:010107:5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9:050102:2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9:050106:2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02" calcext:value-type="date">
            <text:p>02.04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9:050202:3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9:050407:4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050410:5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9:050412:6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9:050601:30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9:050601:35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9:050602:10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9:050602:16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050602:161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050603:6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050801:10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060102:8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9:070306:12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9:080206:3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9:080206:3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9:080215:2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9:090101:54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090202:2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9:090402:2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090403:16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090412:4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090412:4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100101:23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100101:7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100101:8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100103:8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100107:5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9:100401:14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9:100404:5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9:120502:1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9:120506:1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9:130302:3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9:130308: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9:130309:35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9:140102:4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9:160401:2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160414:2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0:020401:46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0:020406:39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0:020406:3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0:040501:11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0:040504:1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0:060101:23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0:060101: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0:100401:1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0:110101:87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0:110101:93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0:110101:93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0:110101:99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0:110101:99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0:110302:16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0:110304:11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0:110305:14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0:110309:9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0:110314:13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0:110315:2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1:050101:24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1:080301: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1:080301: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1:080301: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1:080301: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1:080301:7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1:080301:7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1:080301: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1:080301: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1:080301: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1:080301:7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1:080301: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1:080301: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1:080301: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1:080301: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1:080301: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1:080301: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1:090101:7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1:130201:48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1:130301:135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1:160101:20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00000:58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00000:65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00000:65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00000:66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00000:66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00000:66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011:1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024:7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024:99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030: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120:1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127: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127: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139:1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147:1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170:2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180:1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183: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184:1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184:2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184: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185: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190: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191: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200: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202:1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202:1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202:1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202:1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208: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210:10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210:1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210:128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210:13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210:1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210:17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210: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211:7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211: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211: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213:1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213:1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259:70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290:2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301: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320:8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347: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364: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377:9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385:1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388:6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445:1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471:1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582: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661:1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705: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1001:7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2023:2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021:10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052:3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096: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097:1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208:1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216:17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216:183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216:21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216:22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216:22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222: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222: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231: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242:1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244: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245: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245: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250:1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289:10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307:24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332: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335:11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337:3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337: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340:2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340:2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490:2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527:1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527:4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597:1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626:1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639:2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641:2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647:100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649:2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652:10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663:1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663:1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686:6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698:1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728:1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731:3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740:12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740:1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755:5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779:2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790: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809: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810:3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811: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835: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880:39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880:6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881:2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886:25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928: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935:6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937:21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966:2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967:2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1013:1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1014:10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1014:10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1014:10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1014:10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1014:103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1014:11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1014:9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1026:1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1053:2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1093: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1097:1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1097:1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1133:28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1134:5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2006:1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2016:3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2021:10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2052:9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007:2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016:2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017:5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025:7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039:24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040:2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040:3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041:7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046:10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053: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071:2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071:2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071:32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071:34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075: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085:29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087:2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089: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091:1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093: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093: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094: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095: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102: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105:51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105:519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105:54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105:54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105:54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105:54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105:58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105:5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105:61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105:6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105:6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105:6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105:6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105:6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105:6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105:6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105:67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105:6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115:45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116:12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118:1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118:1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128: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142:2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175:10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188: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198:2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293: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304:1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313:1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355:19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357:3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370:1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391:10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423:7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423:7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423:7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423:7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423:7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423:7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423:7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429:4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447: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451:2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451:2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451:2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457:3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457:3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490: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493:1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496:16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527:4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530:2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530:3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556:3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578: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578: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589:27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603:2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603:2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609:5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614:1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630: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712:10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0717:5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0761:2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0771:38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0771:382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0794: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0798: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0800: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0801:1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30803:1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30808:23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30808:2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0809:1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849:8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860:10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2030: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2051:4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2098:1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2104:3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2107:3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40002: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40018: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40185: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40286:3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40380:1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40380: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40408: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40429:15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40429:5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40456:25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40467:3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40467:6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40467:6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40467:6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40739:2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40763: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40841:19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40841:21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40861: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40865: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40885:3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40905: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40918: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40923:1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40947:15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40972:1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41116: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41342: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41451:2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41451: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41525: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41526:1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41565: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41684:3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41739: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41800:2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41800:3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42007:1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42015:28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42015:4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42046:1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0:000000:332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1:000000:118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1:060101: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1:060204:3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1:150102:1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1:150102:10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1:150102:17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1:150102:33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1:150102:50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1:150102:501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1:150102:50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1:150102:5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1:150102:50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1:150102:503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1:150102:50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1:150102:50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1:150102:50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1:150102:50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1:150102:50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1:150102:50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1:150102:52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1:150102:7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1:150102:97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1:150202:3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1:150202:3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1:150203:5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1:150227:3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1:150227:31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1:150228:2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1:150230:14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1:150230:29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1:150230:30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1:150230:30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1:150232:2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1:150301:17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1:150301:19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1:150303:12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1:150501:38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1:150502:4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1:150504:5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1:150506:6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1:150506:6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1:150506:6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1:150508:5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1:150508:5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1:160103:4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1:160103:4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1:160103:4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1:160103:4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1:160103:4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1:160103:45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1:160103:45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1:160107:3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1:160108:4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1:160108:4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1:160108:4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1:160108:4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1:160108:4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1:160108:4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1:160108:4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1:160110:2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1:160110:2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1:160110:2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2:000000:6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2:060101:41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2:090202:9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2:170401:1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2:220501:15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3:000000:7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3:000000:8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3:060101:15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3:130401: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4:010106:155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4:020105:110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4:020105:81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4:020105:97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4:020105:977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4:020105:977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4:020105:97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4:020105:97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4:020105:97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4:020105:977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4:020105:97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4:030101:83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4:030203:24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4:030203:39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8" calcext:value-type="date">
            <text:p>18.04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4:040101:105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4:060101:91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4:100101:85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5:040102:13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5:040108:9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5:040134:5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5:040136:214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5:040136:21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5:070104:16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5:070104:18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5:100101:9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5:100101:9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5:120101:13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5:120103:4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5:130105:15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5:140101:78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5:180101:21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5:190101:3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5:190110:5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6:000000:14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6:000000:21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6:060201:2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6:060201:2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6:060201:2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6:070101:8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6:070202:3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6:080101:11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6:080101:14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6:080101:16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6:080101:16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6:080101:16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6:080101:16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6:080101:16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6:080101:20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6:080201:2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6:080301:1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6:090101:82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6:100301:1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6:100617:15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6:100617:34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6:100617:34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6:100617:45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6:100617:45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6:100617:45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6:100617:45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6:100617:45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6:100617:45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6:100617:45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6:100629:2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7:240201:39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7:250202:11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7:250501:32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7:250501:40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7:250601:69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7:250801:14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8:010804:1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8:010804:6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8:010807:14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8:010809:4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8:020101:7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8:020101:7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8:020101:8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8:020101:8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8:020101:9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8:110109:43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8:120119:9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9:070302:7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9:070601:3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9:120504:63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9:130302:3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9:130310:9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9:160704:1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0:110303:35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0:110304:30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0:110313:6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1:000000:3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1:160101:28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00000:41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00000:54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00000:62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00000:62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00000:62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00000:66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00000:72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00000:75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00000:76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00000:76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00000:76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00000:77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00000:78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00000:79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00000:80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00000:827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00000:86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00000:87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00000:87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00000:88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00000:88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10016:3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10024:6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10024:7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10024:8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10024:9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10025:5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10025:6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10025:6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10025:6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10026:2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10027:1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10028: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10029:3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10029:3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10029:33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10029:3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10029:3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10029:34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10029:3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10029:4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10029:4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10031:1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10031:1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10031:1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10033:31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10033:3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10033:3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033:3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0033:34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0034:5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10035:2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10035:2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10035:2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10035:2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10035:2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10035:2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10037:2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10047:5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047:9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051:2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052:1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053:4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063:3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063:3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063:32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063:32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063:3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063:3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063:3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066:26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066:26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066:26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066:27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066:27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066:27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066:27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066:278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067: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068:18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068:21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068:21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068:21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068:21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068:21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068:21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068:21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068:21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068:217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068:21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068:21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068:21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068:218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068:21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068:21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068:21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068:21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068:219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068:21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068:23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071:5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071:5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071:5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071:5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071:5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071:5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071:6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071:6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071:6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071:61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071:6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071:61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071:6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071:62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071:62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078:1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078:1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083:1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083:1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083:1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083:1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083:1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083:1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083:3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088:1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092:31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092:31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127:11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127:12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127:1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127:1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127:1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127:13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127:1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127:1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128:5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128:5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128:5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128:5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128:5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128:59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128:5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132:1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134: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141: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152:3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152:3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152:3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170:11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170:2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180:1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180:1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180:18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180:1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180:1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183:1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183:1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183:1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183:1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183:2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183:2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183:2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183:37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183:6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183:8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184:2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184:2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202:5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202:52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202:5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202:5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202:5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202:5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210:10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210:10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210:10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210:10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210:11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210:2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210:6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213:1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213:1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245:14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245:149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249:39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259:15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259:16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259:26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259:320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287:6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287:74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290:11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290:15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290:4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293:17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294:33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312:3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320:28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320:2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320:28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320:29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320:2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328:5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343: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367:1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373:25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377:12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377:12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377:1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377:1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387:1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397:4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431:16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431:5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431:7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431:9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432:25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434:13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434:40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434:40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502:10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502:119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502:12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502:5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548:3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556:10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556:10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0556:100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556:10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556:10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556:10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556:10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556:10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0556:10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0556:100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0556:10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0556:10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0556:101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0556:10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0556:10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0556:101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0556:10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0556:10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0556:10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0556:101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0556:1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0556:102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0556:102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0556:10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0556:10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0556:10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0556:10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0556:10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10556:10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10556:10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10556:103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10556:10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10556:10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10556:10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10556:10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10556:103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10556:10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10556:10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10556:10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10556:10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10556:104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10556:10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10556:10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10556:10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10556:104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10556:10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10556:10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10556:10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10556:10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10556:10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10556:10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10556:105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10556:105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0556:10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556:10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556:10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556:10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556:10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556:10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556:10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556:10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556:10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556:10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556:10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556:10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556:10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556:12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556:128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556:12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556:12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556:12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10556:12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10556:12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10556:129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10556:12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10556:12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10556:129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10556:129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10556:12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10556:12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10556:13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10556:13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556:130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556:13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556:13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556:13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556:13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556:13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556:13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556:130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556:13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556:13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556:131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556:13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556:13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556:131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556:13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0556:13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10556:13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10556:131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10556:132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556:13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10556:132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10556:13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10556:13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10556:13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0-07-29" calcext:value-type="date">
            <text:p>29.07.2020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10556:13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10556:13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10556:134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10556:13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10556:13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10556:13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10556:134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10556:13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10556:13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10556:13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10556:13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10556:13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10556:13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10556:135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10556:135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10556:13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10556:13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10556:13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10556:13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10556:13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10556:13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10556:13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10556:13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10556:13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10556:13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10556:14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10556:14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10556:14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556:14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556:14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556:140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556:14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556:14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556:141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556:14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556:14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556:141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556:14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556:14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556:14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556:141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556:14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556:14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556:14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556:14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556:14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556:14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556:14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556:14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556:15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556:15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556:15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0556:15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10556:153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10556:15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10556:15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10556:15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10556:15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10556:153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10556:15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10556:15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10556:15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10556:15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10556:154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10556:15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10556:159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10556:15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10556:15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10556:159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10556:159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10556:15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10556:15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10556:16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10556:16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10556:160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10556:16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10556:16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10556:16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10556:16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10556:16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10556:16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10556:8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10556:8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10556:8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3" calcext:value-type="date">
            <text:p>03.07.2019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10556:8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3" calcext:value-type="date">
            <text:p>03.07.2019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10556:8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3" calcext:value-type="date">
            <text:p>03.07.2019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10556:8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3" calcext:value-type="date">
            <text:p>03.07.2019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10556:83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3" calcext:value-type="date">
            <text:p>03.07.2019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10556:8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3" calcext:value-type="date">
            <text:p>03.07.2019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10556:8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3" calcext:value-type="date">
            <text:p>03.07.2019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10556:8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10556:8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4" calcext:value-type="date">
            <text:p>04.07.2019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10556:83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4" calcext:value-type="date">
            <text:p>04.07.2019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10556:8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4" calcext:value-type="date">
            <text:p>04.07.2019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10556:8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4" calcext:value-type="date">
            <text:p>04.07.2019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10556:8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4" calcext:value-type="date">
            <text:p>04.07.2019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10556:8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4" calcext:value-type="date">
            <text:p>04.07.2019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10556:84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10556:8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9" calcext:value-type="date">
            <text:p>09.07.2019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10556:8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9" calcext:value-type="date">
            <text:p>09.07.2019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10556:8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9" calcext:value-type="date">
            <text:p>09.07.2019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10556:84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9" calcext:value-type="date">
            <text:p>09.07.2019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10556:8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9" calcext:value-type="date">
            <text:p>09.07.2019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10556:8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9" calcext:value-type="date">
            <text:p>09.07.2019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10556:8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9" calcext:value-type="date">
            <text:p>09.07.2019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10556:8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9" calcext:value-type="date">
            <text:p>09.07.2019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10556:8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09" calcext:value-type="date">
            <text:p>09.07.2019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10556:8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10" calcext:value-type="date">
            <text:p>10.07.2019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10556:85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10" calcext:value-type="date">
            <text:p>10.07.2019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10556:85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10" calcext:value-type="date">
            <text:p>10.07.2019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10556:8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10" calcext:value-type="date">
            <text:p>10.07.2019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10556:8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10" calcext:value-type="date">
            <text:p>10.07.2019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10556:8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10" calcext:value-type="date">
            <text:p>10.07.2019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10556:8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10" calcext:value-type="date">
            <text:p>10.07.2019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10556:8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10556:8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10556:8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10556:8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10556:8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19" calcext:value-type="date">
            <text:p>19.07.2019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10556:88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19" calcext:value-type="date">
            <text:p>19.07.2019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10556:8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23" calcext:value-type="date">
            <text:p>23.07.2019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10556:8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25" calcext:value-type="date">
            <text:p>25.07.2019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10556:8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25" calcext:value-type="date">
            <text:p>25.07.2019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10556:8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25" calcext:value-type="date">
            <text:p>25.07.2019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10556:8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25" calcext:value-type="date">
            <text:p>25.07.2019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10556:8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25" calcext:value-type="date">
            <text:p>25.07.2019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10556:8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10556:8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25" calcext:value-type="date">
            <text:p>25.07.2019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10556:8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25" calcext:value-type="date">
            <text:p>25.07.2019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10556:89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10556:8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7-25" calcext:value-type="date">
            <text:p>25.07.2019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10556:89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8-06" calcext:value-type="date">
            <text:p>06.08.2019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10556:89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19-08-16" calcext:value-type="date">
            <text:p>16.08.2019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10582:1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10582:1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10583: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10596: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10651:1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12039: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0058:13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0058:140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0058:22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0058:23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0063:1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098:36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101:31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108:12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0108:14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0108:2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0142:2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20238:17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20238:271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20238:40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250:10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292:20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307:24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0309:10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0309:222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0309:289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0309:39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0309:406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0309:60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20344:47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20344:4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20346:2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20347:1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20362:2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20362:2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20364:2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20364:31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20365:4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20366:9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20435:19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20435:5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20490:13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20490:8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20515:16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20515:3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20515:6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20529:10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20529:2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20543:64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20547: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20551:64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20587:1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20658:3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20658:3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20659:7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20660:1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20663:1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20706:3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20815:12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20815:1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20815:1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20815:1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20815:1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20886:19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20957:2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20996:1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20997:13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20997:4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21014:145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21014:145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21053:92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21055:2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21135:11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21136:114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21136:27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21136:27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21136:284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21136:28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21136:30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21136:44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21136:51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21138:6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21138:7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21138:7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21138:79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21138:81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21139:6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21139:6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22021:8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22074:2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30007:9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30008:2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30008:2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30008:28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30008:2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30008:2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30008:2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30035:44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30050:1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30050:13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30054:67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30054:9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30062:11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30068:271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30068:46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30068:46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30068:46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30068:46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30068:46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30068:48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30068:483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30068:82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30071:25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30071:31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30071:31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30071:315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30071:31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30071:31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30071:31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30071:31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30071:31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30071:31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30071:318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30071:31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30071:31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30071:318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30071:32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30071:32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30071:32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30071:32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30071:32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30071:32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30071:32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30071:326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30071:32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30071:327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30071:327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30071:32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30071:33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30071:33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30071:332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30079:1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30079:1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30079:10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30079:1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30079:11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30079:1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30079:1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30079:11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30079:1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30079:9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30080:46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30091:19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30093: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30105:15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30105:25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30105:34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30105:50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30105:558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30105:55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30105:563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30105:58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30105:592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30105:59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30105:59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30105:600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30105:60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30105:60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30105:60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30105:60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30105:69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30105:9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30110:21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30110:409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30110:529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30115:2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30122:1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30128:1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30128: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30136:31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30139:48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30139:48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30217:12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30251:191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30251:201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30329:2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30355:4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30604:22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30642:13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30642:15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30642:15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30642:15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30642:15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30642:153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30642:153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30642:15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30642:153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30650:7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30711:11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30712:10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30712:6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30712:7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30712:74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30712:7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30712:74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30712:74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30712:7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30712:75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30712:75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30712:7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30712:7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30712:7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30712:7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30712:75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30716:41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30718:10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30718:10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30718:100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30718:10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30718:100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30718:10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30718:100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30718:10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30718:10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30718:100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30718:101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30718:10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30718:5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30720:60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30728:11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30728:12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30751:25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30771:109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30771:283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30791:5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30802:26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30833:33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30833:520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30845:89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30848:74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30848:74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30848:74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30848:74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30848:75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30848:7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30848:7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30848:7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30848:76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30848:77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30848:77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30848:77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30848:77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30848:77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30848:7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30848:78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30848:7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30848:7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30848:78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30848:80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30848:80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30848:80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30848:81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30848:8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30848:87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30848:87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30848:87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30848:88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30848:89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30848:89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30848:89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30849:65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30849:6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30849:65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30861:106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30861:107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40019:6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40040:62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40058:20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40058:2098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40058:48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40061:1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40061:1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40076:82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40076:96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40083:85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40085:15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40176:57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40286:6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40291:57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40429:93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40446:19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40456:309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40479:30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40694:5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40695:5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40784:42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40784:61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40841:100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40861:5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40905:3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40905:34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41189:25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41198:177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0" calcext:value-type="date">
            <text:p>20.04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41198:2067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41324:17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41485:20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41680:48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41680:485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41806:423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42007:562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3:010103:11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3:010124:1476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21" calcext:value-type="date">
            <text:p>21.04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3:010124:1749</text:p>
          </table:table-cell>
          <table:table-cell table:style-name="ce54" office:value-type="date" office:date-value="2021-04-27" calcext:value-type="date">
            <text:p>27.04.2021</text:p>
          </table:table-cell>
          <table:table-cell table:style-name="ce55" office:value-type="date" office:date-value="2021-04-19" calcext:value-type="date">
            <text:p>19.04.2021</text:p>
          </table:table-cell>
          <table:table-cell table:number-columns-repeated="1020"/>
        </table:table-row>
        <table:table-row table:style-name="ro1" table:number-rows-repeated="10470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20T14:16:30.842000000</dc:date>
    <meta:print-date>2020-08-20T09:13:54Z</meta:print-date>
    <meta:editing-duration>PT4H32M58S</meta:editing-duration>
    <meta:editing-cycles>1</meta:editing-cycles>
    <meta:document-statistic meta:table-count="3" meta:cell-count="7840" meta:object-count="0"/>
  </office:meta>
</office:document-meta>
</file>